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1694in" text:list-level-position-and-space-mode="label-alignment">
          <style:list-level-label-alignment text:label-followed-by="listtab" fo:margin-left="0.6694in" fo:text-indent="-0.1694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083in" text:min-label-width="0.25in" text:list-level-position-and-space-mode="label-alignment">
          <style:list-level-label-alignment text:label-followed-by="listtab" fo:margin-left="7.458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4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5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Paragrafoelenco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21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4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5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6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Paragrafoelenco" style:list-style-name="LFO2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9" style:parent-style-name="Normale" style:family="paragraph"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30" style:parent-style-name="Paragrafoelenco" style:list-style-name="LFO3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1" style:parent-style-name="Paragrafoelenco" style:list-style-name="LFO3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2" style:parent-style-name="Paragrafoelenco" style:list-style-name="LFO3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3" style:parent-style-name="Paragrafoelenco" style:list-style-name="LFO3" style:family="paragraph"/>
    <style:style style:name="T3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text-properties style:font-name="Times New Roman" fo:font-weight="bold" style:font-weight-asian="bold" style:font-weight-complex="bold"/>
    </style:style>
    <style:style style:name="P48" style:parent-style-name="Normale" style:family="paragraph">
      <style:text-properties style:font-name="Times New Roman" fo:font-weight="bold" style:font-weight-asian="bold" style:font-weight-complex="bold"/>
    </style:style>
    <style:style style:name="P49" style:parent-style-name="Normale" style:family="paragraph">
      <style:text-properties style:font-name="Times New Roman" fo:font-weight="bold" style:font-weight-asian="bold" style:font-weight-complex="bold"/>
    </style:style>
    <style:style style:name="P50" style:parent-style-name="Normale" style:family="paragraph">
      <style:text-properties style:font-name="Times New Roman" fo:font-weight="bold" style:font-weight-asian="bold" style:font-weight-complex="bold"/>
    </style:style>
    <style:style style:name="P51" style:parent-style-name="Paragrafoelenco" style:list-style-name="LFO4" style:family="paragraph">
      <style:paragraph-properties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P53" style:parent-style-name="Paragrafoelenco" style:list-style-name="LFO4" style:family="paragraph">
      <style:paragraph-properties style:text-autospace="none" fo:text-align="justify" fo:margin-bottom="0.1388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Paragrafoelenco" style:list-style-name="LFO5" style:family="paragraph">
      <style:paragraph-properties style:text-autospace="none" fo:text-align="justify" style:vertical-align="auto" fo:margin-bottom="0in" fo:line-height="150%"/>
    </style:style>
    <style:style style:name="T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Paragrafoelenco" style:list-style-name="LFO5" style:family="paragraph">
      <style:paragraph-properties style:text-autospace="none" fo:text-align="justify" style:vertical-align="auto" fo:margin-bottom="0in" fo:line-height="150%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Paragrafoelenco" style:list-style-name="LFO5" style:family="paragraph">
      <style:paragraph-properties style:text-autospace="none" fo:text-align="justify" style:vertical-align="auto" fo:margin-bottom="0in" fo:line-height="150%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Paragrafoelenco" style:list-style-name="LFO5" style:family="paragraph">
      <style:paragraph-properties style:text-autospace="none" fo:text-align="justify" style:vertical-align="auto" fo:margin-bottom="0in" fo:line-height="150%"/>
    </style:style>
    <style:style style:name="T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Paragrafoelenco" style:list-style-name="LFO5" style:family="paragraph">
      <style:paragraph-properties style:text-autospace="none" fo:text-align="justify" style:vertical-align="auto" fo:margin-bottom="0in" fo:line-height="150%"/>
    </style:style>
    <style:style style:name="T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Car.predefinitoparagrafo" style:family="text">
      <style:text-properties fo:color="#000000"/>
    </style:style>
    <style:style style:name="P85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VIAGGIO A ROMA<text:s/></text:p>
      <text:p text:style-name="P3">Premiazione al Senato della Repubblica</text:p>
      <text:p text:style-name="P4"><text:span text:style-name="T5">Progetto “<text:s/></text:span><text:span text:style-name="T6">Dalle aule parlamentari alle aule di scuola. A lezioni di Costituzione</text:span><text:span text:style-name="T7">” – Anno scolastico 2024 -25<text:s/></text:span></text:p>
      <text:p text:style-name="P8"><text:s/>Viaggio a Roma dal 26 al 28 maggio<text:s/></text:p>
      <text:p text:style-name="Normale"><text:span text:style-name="T9">Lunedì 26/05/2025</text:span><text:span text:style-name="T10"><text:s text:c="4"/></text:span></text:p>
      <text:list text:style-name="LFO1" text:continue-numbering="true">
        <text:list-item>
          <text:p text:style-name="P11">Incontro con i partecipanti alla stazione di<text:s/>Gioia Tauro<text:s/>alle ore 6:15; <text:s/></text:p>
        </text:list-item>
        <text:list-item>
          <text:p text:style-name="P12">Partenza alle ore 7:01<text:s/>con treno<text:s/>Intercity 550<text:s/>dalla stazione di<text:s/>Gioia Tauro;</text:p>
        </text:list-item>
        <text:list-item>
          <text:p text:style-name="P13">Arrivo alla stazione di Roma Termini alle ore 13:34;</text:p>
        </text:list-item>
        <text:list-item>
          <text:p text:style-name="P14">Sistemazione in Hotel D’Este;</text:p>
        </text:list-item>
        <text:list-item>
          <text:p text:style-name="P15">Pranzo libero a carico dei partecipanti;</text:p>
        </text:list-item>
        <text:list-item>
          <text:p text:style-name="P16">Visita del centro storico della città;<text:s/></text:p>
        </text:list-item>
        <text:list-item>
          <text:p text:style-name="P17">Cena in pizzeria convenzionata<text:s/>Grill &amp; Wine;</text:p>
        </text:list-item>
        <text:list-item>
          <text:p text:style-name="P18">Rientro in Hotel e pernottamento;</text:p>
        </text:list-item>
      </text:list>
      <text:p text:style-name="Normale"><text:span text:style-name="T19"><text:s/></text:span><text:span text:style-name="T20">Martedì 27/05/2025</text:span></text:p>
      <text:list text:style-name="LFO2" text:continue-numbering="true">
        <text:list-item>
          <text:p text:style-name="P21">Colazione in Hotel;</text:p>
        </text:list-item>
        <text:list-item>
          <text:p text:style-name="P22">Ore 10:30 Ingresso a Palazzo Madama;</text:p>
        </text:list-item>
        <text:list-item>
          <text:p text:style-name="P23">Ore 13:00 Cerimonia di premiazione in Senato;</text:p>
        </text:list-item>
        <text:list-item>
          <text:p text:style-name="P24">Pranzo con cestino consegnato dal Senato a tutti i partecipanti;</text:p>
        </text:list-item>
        <text:list-item>
          <text:p text:style-name="P25">Visita centro storico;</text:p>
        </text:list-item>
        <text:list-item>
          <text:p text:style-name="P26">Rientro in Hotel<text:s/>;<text:s/></text:p>
        </text:list-item>
        <text:list-item>
          <text:p text:style-name="P27">Cena in pizzeria<text:s/>convenzionata<text:s/><text:s/>Rossopomodoro sito zona Largo Argentina;</text:p>
        </text:list-item>
        <text:list-item>
          <text:p text:style-name="P28">Rientro in hotel e pernottamento;</text:p>
        </text:list-item>
      </text:list>
      <text:p text:style-name="P29">Mercoledì 28/05/2025</text:p>
      <text:list text:style-name="LFO3" text:continue-numbering="true">
        <text:list-item>
          <text:p text:style-name="P30">Colazione in Hotel e check – out;</text:p>
        </text:list-item>
        <text:list-item>
          <text:p text:style-name="P31">Mattina dedicata alla visita della città;<text:s/></text:p>
        </text:list-item>
        <text:list-item>
          <text:p text:style-name="P32">Pranzo libero;</text:p>
        </text:list-item>
        <text:list-item>
          <text:p text:style-name="P33"><text:bookmark-start text:name="_Hlk185791556"/><text:span text:style-name="T34">Ore 14:2</text:span><text:span text:style-name="T35">6</text:span><text:span text:style-name="T36"><text:s/>partenza con treno Intercity <text:s/></text:span><text:span text:style-name="T37">555<text:s/></text:span><text:span text:style-name="T38">dalla stazione Roma Termini con arrivo alla stazione di <text:s/></text:span><text:span text:style-name="T39">Gioia Tauro<text:s/></text:span><text:span text:style-name="T40"><text:s/>alle ore<text:s/></text:span><text:span text:style-name="T41">21:30.</text:span></text:p>
        </text:list-item>
      </text:list>
      <text:p text:style-name="P42"/>
      <text:soft-page-break/>
      <text:p text:style-name="Normale"><text:span text:style-name="T43">Sistemazione in<text:s/></text:span><text:span text:style-name="T44">Hotel D’Este &amp; Montreal, via</text:span><text:span text:style-name="T45"><text:s/></text:span><text:span text:style-name="T46"><text:s/>Carlo Alberto, 4B – 00185 Roma <text:s/></text:span></text:p>
      <text:p text:style-name="P47"/>
      <text:p text:style-name="P48"/>
      <text:p text:style-name="P49"/>
      <text:p text:style-name="P50">IMPORTANTE :<text:s/></text:p>
      <text:list text:style-name="LFO4" text:continue-numbering="true">
        <text:list-item>
          <text:p text:style-name="P51">L'ingresso di studenti e docenti a Palazzo Madama avverrà per gruppi a partire dalle ore 10.00, secondo una scansione oraria che sarà comunicata in seguito.</text:p>
        </text:list-item>
      </text:list>
      <text:p text:style-name="P52"/>
      <text:list text:style-name="LFO4" text:continue-numbering="true">
        <text:list-item>
          <text:p text:style-name="P53">Ai fini di un agevole svolgimento della cerimonia di premiazione e con l'auspicio della massima collaborazione di tutti i partecipanti, trasmettiamo alcune norme di comportamento per l'accesso ai Palazzi del Senato.</text:p>
        </text:list-item>
      </text:list>
      <text:list text:style-name="LFO5" text:continue-numbering="true">
        <text:list-item>
          <text:p text:style-name="P54"><text:span text:style-name="T55">L'</text:span><text:span text:style-name="T56">abbigliamento</text:span><text:span text:style-name="T57"><text:s/>dovrà essere</text:span><text:span text:style-name="T58"><text:s/>consono alla sede istituzionale</text:span><text:span text:style-name="T59"><text:s/>e, in particolare,<text:s/></text:span><text:span text:style-name="T60">per gli uomini<text:s/></text:span><text:span text:style-name="T61">è inderogabilmente<text:s/></text:span><text:span text:style-name="T62">obbligatorio</text:span><text:span text:style-name="T63"><text:s/>indossare</text:span><text:span text:style-name="T64"><text:s/></text:span><text:span text:style-name="T65">giacca e cravatta</text:span><text:span text:style-name="T66">. Anche le donne dovranno indossare la giacca e scarpe senza tacchi elevati.</text:span></text:p>
        </text:list-item>
        <text:list-item>
          <text:p text:style-name="P67"><text:span text:style-name="T68">Tutti i partecipanti <text:s/>dovranno essere muniti di<text:s/></text:span><text:span text:style-name="T69">documento di identità valido</text:span><text:span text:style-name="T70">.<text:s/></text:span></text:p>
        </text:list-item>
        <text:list-item>
          <text:p text:style-name="P71"><text:span text:style-name="T72">Non è consentito l'uso dei</text:span><text:span text:style-name="T73"><text:s/></text:span><text:span text:style-name="T74">telefoni cellulari durante la cerimonia di premiazione in Aula.</text:span></text:p>
        </text:list-item>
        <text:list-item>
          <text:p text:style-name="P75"><text:span text:style-name="T76">È<text:s/></text:span><text:span text:style-name="T77">fatto<text:s/></text:span><text:span text:style-name="T78">divieto assoluto di scattare fotografie e di effettuare riprese video</text:span><text:span text:style-name="T79">. Fotografie e video ufficiali saranno effettuati dal personale del Senato per la pubblicazione sul sito Senato Ragazzi e per l'invio alle scuole partecipanti.<text:s/></text:span></text:p>
        </text:list-item>
        <text:list-item>
          <text:p text:style-name="P80"><text:span text:style-name="T81">È<text:s/></text:span><text:span text:style-name="T82">vietato introdurre cibi o bevande</text:span><text:span text:style-name="T83">. Alla fine della cerimonia verrà consegnato un cestino pranzo a tutti i partecipanti</text:span><text:span text:style-name="T84">.</text:span></text:p>
        </text:list-item>
      </text:list>
      <text:p text:style-name="P85"/>
      <text:p text:style-name="Normale"><text:bookmark-end text:name="_Hlk1857915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line-height="103%" fo:margin-left="0.5in">
        <style:tab-stops/>
      </style:paragraph-properties>
      <style:text-properties style:font-name-asian="SimSun" style:font-name-complex="Tahom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1694in" text:list-level-position-and-space-mode="label-alignment">
          <style:list-level-label-alignment text:label-followed-by="listtab" fo:margin-left="0.6694in" fo:text-indent="-0.1694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083in" text:min-label-width="0.25in" text:list-level-position-and-space-mode="label-alignment">
          <style:list-level-label-alignment text:label-followed-by="listtab" fo:margin-left="7.4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a</meta:initial-creator>
    <dc:creator>Felicia Elisabetta Minniti</dc:creator>
    <meta:creation-date>2025-01-17T09:36:00Z</meta:creation-date>
    <dc:date>2025-05-23T10:55:00Z</dc:date>
    <meta:template xlink:href="Normal" xlink:type="simple"/>
    <meta:editing-cycles>9</meta:editing-cycles>
    <meta:editing-duration>PT1380S</meta:editing-duration>
    <meta:document-statistic meta:page-count="2" meta:paragraph-count="4" meta:word-count="363" meta:character-count="2432" meta:row-count="17" meta:non-whitespace-character-count="2073"/>
  </office:meta>
</office:document-meta>
</file>